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uidige kozijnen, De Bourbonstraat 23, 2713EG Zoetermeer op 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een aanvraag omgevingsvergunning ontvangen voor het vervangen van de huidige kozijnen op de locatie De Bourbonstraat 23, 2713EG Zoetermeer. De aanvraag is geregistreerd onder zaaknummer 2021-0032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83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Bourbonstraat 23, 2713EG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de huidige kozijnen, De Bourbonstraat 23, 2713EG Zoetermeer op 3 september 2021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38</meta:user-defined>
    <meta:user-defined meta:name="OVERHEIDop.GmbID/DC.identifier">gmb-2021-312838</meta:user-defined>
    <meta:user-defined meta:name="OVERHEIDop.versieInformatie"/>
  </office:meta>
</office:document-meta>
</file>