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nzinghage 2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03</text:p>
            <text:p text:style-name="common-al">Aangevraagd op 06 september 2021</text:p>
            <text:p text:style-name="common-al">het vervangen van de huidige gevelwerk aan de voorzijde van de nummers 25 en 27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283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3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3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203</meta:user-defined>
    <meta:user-defined meta:name="DCTERMS.abstract">het vervangen van de huidige gevelwerk aan de voorzijde van de nummers 25 en 27</meta:user-defined>
    <dc:language>nl</dc:language>
    <meta:user-defined meta:name="OVERHEIDop.locatietype/OVERHEIDop.gebiedsmarkering">Adres</meta:user-defined>
    <meta:user-defined meta:name="DC.title">Aangevraagde omgevingsvergunning Bunzinghage 27 in Berlicu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37</meta:user-defined>
    <meta:user-defined meta:name="OVERHEIDop.GmbID/DC.identifier">gmb-2021-312837</meta:user-defined>
    <meta:user-defined meta:name="OVERHEIDop.versieInformatie"/>
  </office:meta>
</office:document-meta>
</file>