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oarnsylsterwei 1 Jelsum, (11046238) bouwen van een schuur, verzenddatum 03-09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8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Boarnsylsterwei 1 Jelsum, (11046238) bouwen van een schuur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36</meta:user-defined>
    <meta:user-defined meta:name="OVERHEIDop.GmbID/DC.identifier">gmb-2021-312836</meta:user-defined>
    <meta:user-defined meta:name="OVERHEIDop.versieInformatie"/>
  </office:meta>
</office:document-meta>
</file>