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venstraat 9a 7681EA Vroomshoop, omzetten van de bestemming sport naar bedrijf, ontvangen op 08-09-2021, zaaknummer 1700ESUITE4504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venstraat 9a 7681EA Vroomshoop, Havenstraat 9a in Vroomshoop Havenstraat 9a Vroomshoop [L-000628]</text:p>
            <text:p text:style-name="common-al">Project: omzetten van de bestemming sport naar bedrijf</text:p>
            <text:p text:style-name="common-al">Ingekomen: 08-09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283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450472021</meta:user-defined>
    <meta:user-defined meta:name="DCTERMS.abstract">omzetten van de bestemming sport naar bedrijf</meta:user-defined>
    <dc:language>nl</dc:language>
    <meta:user-defined meta:name="OVERHEIDop.locatietype/OVERHEIDop.gebiedsmarkering">Punt</meta:user-defined>
    <meta:user-defined meta:name="DC.title">Gemeente Twenterand - aanvraag omgevingsvergunning, Havenstraat 9a 7681EA Vroomshoop, omzetten van de bestemming sport naar bedrijf, ontvangen op 08-09-2021, zaaknummer 1700ESUITE45047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2834</meta:user-defined>
    <meta:user-defined meta:name="OVERHEIDop.GmbID/DC.identifier">gmb-2021-312834</meta:user-defined>
    <meta:user-defined meta:name="OVERHEIDop.versieInformatie"/>
  </office:meta>
</office:document-meta>
</file>