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6</text:p>
            <text:p text:style-name="common-al">Aangevraagd op 06 september 2021</text:p>
            <text:p text:style-name="common-al">het uitbouwen van de begane grond en 1e verdieping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2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6</meta:user-defined>
    <meta:user-defined meta:name="DCTERMS.abstract">het uitbouwen van de begane grond en 1e verdieping aan achterzijde woning</meta:user-defined>
    <dc:language>nl</dc:language>
    <meta:user-defined meta:name="OVERHEIDop.locatietype/OVERHEIDop.gebiedsmarkering">Adres</meta:user-defined>
    <meta:user-defined meta:name="DC.title">Aangevraagde omgevingsvergunning Braakven 41 in Berlic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28</meta:user-defined>
    <meta:user-defined meta:name="OVERHEIDop.GmbID/DC.identifier">gmb-2021-312828</meta:user-defined>
    <meta:user-defined meta:name="OVERHEIDop.versieInformatie"/>
  </office:meta>
</office:document-meta>
</file>