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Robinia pseudoacacia en een Betula pendula op de locatie <text:span text:style-name="nadrukvet">Tunnelweg 92, 6468 EK</text:span> (d.d. 28.07.2021)</text:p>
              </text:list-item>
              <text:list-item text:style-override="id1-3-2-1-1-2-2">
                <text:number>2.</text:number>
                <text:p text:style-name="al">Het plaatsen van een erfafscheiding op de locatie <text:span text:style-name="nadrukvet">Prinses Irenestraat 17, 6463 BN</text:span> (d.d. 02.08.2021)</text:p>
              </text:list-item>
              <text:list-item text:style-override="id1-3-2-1-1-2-3">
                <text:number>3.</text:number>
                <text:p text:style-name="al">Het uitbreiden van de woning en het realiseren van een inpandig zwembad op de locatie <text:span text:style-name="nadrukvet">Marjolein 30, 6467 HM</text:span> (d.d. 04.08.2021)</text:p>
              </text:list-item>
              <text:list-item text:style-override="id1-3-2-1-1-2-4">
                <text:number>4.</text:number>
                <text:p text:style-name="al">Het legaliseren van een garagebox op de locatie <text:span text:style-name="nadrukvet">Heiluststraat 20G 7 &amp; 20G 8 (kadastraal perceel H2948)</text:span> (d.d. 04.08.2021)</text:p>
              </text:list-item>
              <text:list-item text:style-override="id1-3-2-1-1-2-5">
                <text:number>5.</text:number>
                <text:p text:style-name="al">Het verbreden van de bestaande inrit op de locatie <text:span text:style-name="nadrukvet">Holzstraat 22, 6461 HN</text:span> (d.d. 05.08.2021)</text:p>
              </text:list-item>
              <text:list-item text:style-override="id1-3-2-1-1-2-6">
                <text:number>6.</text:number>
                <text:p text:style-name="al">Het bouwen van een bedrijfshal op de locatie <text:span text:style-name="nadrukvet">Klarenanstelerweg 2, 6468 EP</text:span> (d.d. 23.08.2021)</text:p>
              </text:list-item>
              <text:list-item text:style-override="id1-3-2-1-1-2-7">
                <text:number>7.</text:number>
                <text:p text:style-name="al">Het plaatsen van een dubbelzijdige lichtbak aan de gevel op de locatie <text:span text:style-name="nadrukvet">Marktstraat 23, 6461 CT</text:span> (d.d. 26.08.2021)</text:p>
              </text:list-item>
              <text:list-item text:style-override="id1-3-2-1-1-2-8">
                <text:number>8.</text:number>
                <text:p text:style-name="al">Het verbreden van de bestaande inrit op de locatie <text:span text:style-name="nadrukvet">Tuinstraat 10, 6467 LC</text:span> (d.d. 01.09.2021)</text:p>
              </text:list-item>
              <text:list-item text:style-override="id1-3-2-1-1-2-9">
                <text:number>9.</text:number>
                <text:p text:style-name="al">Het kappen van een boom op de locatie <text:span text:style-name="nadrukvet">Pricksteenweg 64, 6462 BN</text:span> (d.d. 02.09.2021)</text:p>
              </text:list-item>
              <text:list-item text:style-override="id1-3-2-1-1-2-10">
                <text:number>10.</text:number>
                <text:p text:style-name="al">Het vervangen van de dakkapel door een dakraam op de locatie <text:span text:style-name="nadrukvet">Rukkerweg 152, 6467 LJ</text:span> (d.d. 02.09.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5 sept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1-09-15</meta:user-defined>
    <meta:user-defined meta:name="DCTERMS.W3CDTF/OVERHEIDop.jaargang">2021</meta:user-defined>
    <meta:user-defined meta:name="OVERHEIDop.publicationIssue">312825</meta:user-defined>
    <meta:user-defined meta:name="OVERHEIDop.GmbID/DC.identifier">gmb-2021-312825</meta:user-defined>
    <meta:user-defined meta:name="OVERHEIDop.versieInformatie"/>
  </office:meta>
</office:document-meta>
</file>