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Zeepkistenrac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een besluit genomen op de aanvraag voor een vergunning voor Stichting zeepkistenrace Groessen 2021 met zaaknummer 21SZ1279 op locatie Groessen. De aanvraag 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gemeente gemeente Duiven, team BinnensteBuiten postbus 6,6920 AA te Duiven. De termijn voor het indienen van een bezwaar start op datum 9 september 2021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282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2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2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ennisgeving besluit op aanvraag vergunning Zeepkistenrace Groessen</meta:user-defined>
    <dc:language>nl</dc:language>
    <meta:user-defined meta:name="OVERHEIDop.locatietype/OVERHEIDop.gebiedsmarkering">Adres</meta:user-defined>
    <meta:user-defined meta:name="DC.title">Kennisgeving besluit op aanvraag vergunning Zeepkistenrace Groess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823</meta:user-defined>
    <meta:user-defined meta:name="OVERHEIDop.GmbID/DC.identifier">gmb-2021-312823</meta:user-defined>
    <meta:user-defined meta:name="OVERHEIDop.versieInformatie"/>
  </office:meta>
</office:document-meta>
</file>