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erker aan de voorzijde van de woning op de locatie <text:span text:style-name="nadrukvet">Pensionaatstraat 51, 6462 GX</text:span> (d.d. 02.09.2021)</text:p>
              </text:list-item>
              <text:list-item text:style-override="id1-3-2-1-1-2-2">
                <text:number>2.</text:number>
                <text:p text:style-name="al">Het kappen van een esdoorn op de locatie <text:span text:style-name="nadrukvet">Veldhofstraat 138, 6471 CL</text:span> (d.d. 02.09.2021)</text:p>
              </text:list-item>
              <text:list-item text:style-override="id1-3-2-1-1-2-3">
                <text:number>3.</text:number>
                <text:p text:style-name="al">Het tijdelijk (3 jaar) plaatsen van vier units t.b.v. uitbreiding van capaciteit voor dagbehandelingsplaatsen op de locatie <text:span text:style-name="nadrukvet">St. Pieterstraat 145, 6463 CS</text:span> (d.d. 03.09.2021)</text:p>
              </text:list-item>
              <text:list-item text:style-override="id1-3-2-1-1-2-4">
                <text:number>4.</text:number>
                <text:p text:style-name="al">Het aanleggen van een inrit op de locatie <text:span text:style-name="nadrukvet">Dentgenbachweg 5, 6469 XV</text:span> (d.d. 03.09.2021)</text:p>
              </text:list-item>
              <text:list-item text:style-override="id1-3-2-1-1-2-5">
                <text:number>5.</text:number>
                <text:p text:style-name="al">Het plaatsen van een airco aan de zijgevel van de woning op de locatie <text:span text:style-name="nadrukvet">Op de Knip 124, 6467 GX</text:span> (d.d. 03.09.2021)</text:p>
              </text:list-item>
              <text:list-item text:style-override="id1-3-2-1-1-2-6">
                <text:number>6.</text:number>
                <text:p text:style-name="al">Het uitbreiden van de bestaande bakkerij/bedrijfshal op de locatie <text:span text:style-name="nadrukvet">Wiebachstraat (kadastraal perceel M729)</text:span> (d.d. 03.09.2021)</text:p>
              </text:list-item>
              <text:list-item text:style-override="id1-3-2-1-1-2-7">
                <text:number>7.</text:number>
                <text:p text:style-name="al">Het handelen in strijd met regels ruimtelijke ordening t.b.v. het bedrijfsmatig bereiden van maaltijden voor bezorging op de locatie <text:span text:style-name="nadrukvet">Wackersstraat 120, 6471 KE</text:span> (d.d. 03.09.2021)</text:p>
              </text:list-item>
              <text:list-item text:style-override="id1-3-2-1-1-2-8">
                <text:number>8.</text:number>
                <text:p text:style-name="al">Het kappen van een Acer platanoides op de locatie <text:span text:style-name="nadrukvet">Smal Weide (naast hnr. 2, kadastraal perceel N2523)</text:span> (d.d. 06.09.2021)</text:p>
              </text:list-item>
              <text:list-item text:style-override="id1-3-2-1-1-2-9">
                <text:number>9.</text:number>
                <text:p text:style-name="al">Het kappen van een Corylus columa op de locatie <text:span text:style-name="nadrukvet">Heerlenersteenweg (naast hnr. 15, kadastraal perceel K2871)</text:span> (d.d. 06.09.2021)</text:p>
              </text:list-item>
              <text:list-item text:style-override="id1-3-2-1-1-2-10">
                <text:number>10.</text:number>
                <text:p text:style-name="al">Het vervangen van het bestaande dak door een plat dak op de locatie <text:span text:style-name="nadrukvet">Hoofdstraat 6, 6461 CP</text:span> (d.d. 07.09.2021)</text:p>
              </text:list-item>
              <text:list-item text:style-override="id1-3-2-1-1-2-11">
                <text:number>11</text:number>
                <text:p text:style-name="al">Het bouwen van een aanbouw t.p.v. de bestaande bijgebouwen op de locatie <text:span text:style-name="nadrukvet">Heivelstraat 51, 6466 AG</text:span> (d.d. 07.09.2021)</text:p>
              </text:list-item>
              <text:list-item text:style-override="id1-3-2-1-1-2-12">
                <text:number>12</text:number>
                <text:p text:style-name="al">Het plaatsen van een carport op de locatie <text:span text:style-name="nadrukvet">Kanariestraat 2, 6469 XN</text:span> (d.d. 08.09.2021)</text:p>
              </text:list-item>
              <text:list-item text:style-override="id1-3-2-1-1-2-13">
                <text:number>13</text:number>
                <text:p text:style-name="al">Het vernieuwen van de voorgevel op de locatie <text:span text:style-name="nadrukvet">St. Pieterstraat 48, 6463 CV</text:span> (d.d. 08.09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282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21</meta:user-defined>
    <meta:user-defined meta:name="OVERHEIDop.GmbID/DC.identifier">gmb-2021-312821</meta:user-defined>
    <meta:user-defined meta:name="OVERHEIDop.versieInformatie"/>
  </office:meta>
</office:document-meta>
</file>