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kruisweg 7 Leeuwarden, (11047885) uitbreiden van een bestaande bedrijfspand, verzenddatum 07-09-2021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82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2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2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kruisweg 7 Leeuwarden, (11047885) uitbreiden van een bestaande bedrijfspand, verzenddatum 07-09-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820</meta:user-defined>
    <meta:user-defined meta:name="OVERHEIDop.GmbID/DC.identifier">gmb-2021-312820</meta:user-defined>
    <meta:user-defined meta:name="OVERHEIDop.versieInformatie"/>
  </office:meta>
</office:document-meta>
</file>