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Zuiderdracht 15, Oosterblo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31 augustus 2021 voor het herontwikkelen van de voormalige maatschappelijke opvanglocatie op het adres Zuiderdracht 15, Oosterblokker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12817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1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1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trokken omgevingsaanvraag Zuiderdracht 15, Oosterblokker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817</meta:user-defined>
    <meta:user-defined meta:name="OVERHEIDop.GmbID/DC.identifier">gmb-2021-312817</meta:user-defined>
    <meta:user-defined meta:name="OVERHEIDop.versieInformatie"/>
  </office:meta>
</office:document-meta>
</file>