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deman de Vriesstraat 6 Leeuwarden, (11045045) vervangen van het vervallen lage deel van de aanbouw en het vergroten van de serre, verzenddatum 08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81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redeman de Vriesstraat 6 Leeuwarden, (11045045) vervangen van het vervallen lage deel van de aanbouw en het vergroten van de serre, verzenddatum 08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811</meta:user-defined>
    <meta:user-defined meta:name="OVERHEIDop.GmbID/DC.identifier">gmb-2021-312811</meta:user-defined>
    <meta:user-defined meta:name="OVERHEIDop.versieInformatie"/>
  </office:meta>
</office:document-meta>
</file>