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Woldweg 2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plaatsen van een dakopbouw en dakraam aan de Woldweg 2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0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juli 2021 voor het plaatsen van een dakopbouw en dakraam aan de Woldweg 25 in Appingedam.</meta:user-defined>
    <dc:language>nl</dc:language>
    <meta:user-defined meta:name="OVERHEIDop.locatietype/OVERHEIDop.gebiedsmarkering">Adres</meta:user-defined>
    <meta:user-defined meta:name="DC.title">21 juli 2021 Aanvraag omgevingsvergunning, Woldweg 25 in Apping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805</meta:user-defined>
    <meta:user-defined meta:name="OVERHEIDop.GmbID/DC.identifier">gmb-2021-312805</meta:user-defined>
    <meta:user-defined meta:name="OVERHEIDop.versieInformatie"/>
  </office:meta>
</office:document-meta>
</file>