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blingaplantage 4 Leeuwarden, (11047870) plaatsen van twee ondergrondse containers op het parkeerterrein, verzenddatum 02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80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0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0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blingaplantage 4 Leeuwarden, (11047870) plaatsen van twee ondergrondse containers op het parkeerterrein, verzenddatum 02-09-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803</meta:user-defined>
    <meta:user-defined meta:name="OVERHEIDop.GmbID/DC.identifier">gmb-2021-312803</meta:user-defined>
    <meta:user-defined meta:name="OVERHEIDop.versieInformatie"/>
  </office:meta>
</office:document-meta>
</file>