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Parkweg-Midden (fase 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artikel 110c van de Wet geluidhinder en artikel 3.12 van de Algemene wet bestuursrecht, bekend dat met ingang van 16 september 2021 de ontwerp-omgevingsvergunning voor de bouw van 14 woningen als onderdeel van de herontwikkeling van de locatie Parkweg-Midden, bekend als Parkweg-Midden (fase C) en het bijbehorende ontwerpbesluit hogere waarden (geluid) ter inzage ligt.</text:p>
            <text:p text:style-name="common-al">
            <text:span text:style-name="nadrukvet">Aanleiding</text:span>
          </text:p>
            <text:p text:style-name="common-al">Op 22 juli 2021 is een omgevingsvergunning gevraagd voor de bouw van 14 woningen, bekend als Parkweg-Midden (fase C). De woningen zijn gelegen aan de M.C.M. de Grootstraat. De aanvraag is niet in overeenstemming met het geldende bestemmingsplan ‘Nieuwland 2016’. Medewerking aan het plan is mogelijk met een omgevingsvergunning waarbij wordt afgeweken van het bestemmingsplan als bedoeld in artikel 2.12, eerste lid, sub a, onder 3 van de Wet algemene bepalingen omgevingsrecht (Wabo). Hiervoor is een ruimtelijke onderbouwing opgesteld, waaruit blijkt dat het project voldoet aan de vereiste van een goede ruimtelijke ordening.</text:p>
            <text:p text:style-name="common-al">
            <text:span text:style-name="nadrukvet">Algemene verklaring van geen bedenkingen</text:span>
          </text:p>
            <text:p text:style-name="common-al">Op grond van artikel 6:5 van het Besluit omgevingsrecht wordt de afwijking van het bestemmingsplan niet verleend dan nadat de gemeenteraad heeft aangegeven dat zij geen bedenkingen heeft tegen het ruimtelijk initiatief. De gemeenteraad van Schiedam heeft op 28 januari 2020 categorieën van gevallen aangewezen waarvoor geen verklaring van geen bedenkingen vereist is. De bouw van 14 woningen is een geval waarvan de gemeenteraad heeft aangegeven dat geen verklaring van geen bedenkingen vereist is.</text:p>
            <text:p text:style-name="common-al">
            <text:span text:style-name="nadrukvet">Hogere waarden (geluid)</text:span>
          </text:p>
            <text:p text:style-name="common-al">De projectlocatie is gelegen binnen meerdere wettelijke geluidszones. Op de projectlocatie worden de wettelijke voorkeursgrenswaarden voor het geluid van de weg uit de Wet geluidhinder bij 4 woningen overschreden. Voor de bouw van de woningen die met de omgevingsvergunning mogelijk worden gemaakt zullen daarom hogere waarden (geluid) worden vastgesteld. De procedure tot het vaststellen van hogere waarden (geluid) is gekoppeld aan de omgevingsvergunning.</text:p>
            <text:p text:style-name="common-al">
            <text:span text:style-name="nadrukvet">Ter inzage en zienswijzen</text:span>
          </text:p>
            <text:p text:style-name="common-al">De ontwerp-omgevingsvergunning en het ontwerpbesluit hogere waarden (geluid) en bijbehorende stukken ligt vanaf <text:span text:style-name="nadrukvet">16 september 2021</text:span> gedurende 6 weken ter inzage. De stukken zijn te raadplegen op https://www.ruimtelijkeplannen.nl/viewer/view?planidn=NL.IMRO.0606.OMG0024-0001. De stukken liggen eveneens ter inzage bij het Klant Contact Centrum (KCC) in het Stadskantoor, Stadserf 1 te Schiedam. Gelet op de huidige corona-maatregelen kunnen beperkingen gelden bij het inzien van de stukken bij het KCC. Om die reden adviseren wij u gebruik te maken van de digitaal te raadplegen stukken.</text:p>
            <text:p text:style-name="common-al"> Gedurende de termijn van terinzagelegging kan eenieder schriftelijk of mondeling zienswijzen tegen de ontwerp-omgevingsvergunning of het ontwerpbesluit hogere waarden (geluid) kenbaar maken bij het College van Burgemeester en Wethouders van Schiedam t.a.v. Teammanager Ruimtelijke Ontwikkeling &amp; Beleid, postbus 1501, 3100 EA te Schiedam. Mondelinge zienswijzen kunnen naar voren worden gebracht bij de balie Bouwen, Wonen en Milieu van het KCC.</text:p>
            <text:p text:style-name="common-al">
            <text:span text:style-name="nadrukvet">Vragen en opmerkingen</text:span>
          </text:p>
            <text:p text:style-name="common-al">Voor vragen of opmerkingen over de omgevingsvergunning of het ontwerpbesluit hogere waarden (geluid)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280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0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0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OMGS286</meta:user-defined>
    <dc:language>nl</dc:language>
    <meta:user-defined meta:name="OVERHEIDop.locatietype/OVERHEIDop.gebiedsmarkering">Perceel</meta:user-defined>
    <meta:user-defined meta:name="OVERHEIDop.locatietype/OVERHEIDop.gebiedsmarkering">Perceel</meta:user-defined>
    <meta:user-defined meta:name="DC.title">Ontwerp-omgevingsvergunning Parkweg-Midden (fase C)</meta:user-defined>
    <meta:user-defined meta:name="OVERHEIDop.datumEindeReactietermijn">2021-10-27</meta:user-defined>
    <meta:user-defined meta:name="OVERHEIDop.terinzageleggingBG">https://www.ruimtelijkeplannen.nl/viewer/view?planidn=NL.IMRO.0606.OMG0024-0001</meta:user-defined>
    <meta:user-defined meta:name="DCTERMS.W3CDTF/DCTERMS.available">2021-09-15</meta:user-defined>
    <meta:user-defined meta:name="DCTERMS.W3CDTF/OVERHEIDop.jaargang">2021</meta:user-defined>
    <meta:user-defined meta:name="OVERHEIDop.publicationIssue">312801</meta:user-defined>
    <meta:user-defined meta:name="OVERHEIDop.GmbID/DC.identifier">gmb-2021-312801</meta:user-defined>
    <meta:user-defined meta:name="OVERHEIDop.versieInformatie"/>
  </office:meta>
</office:document-meta>
</file>