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8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88, 6603CJ Wijchen, het vestigen van een Bed&amp;Break</text:span>
            <text:span text:style-name="nadrukvet">fast gelegenheid, op 7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63 421709</meta:user-defined>
    <meta:user-defined meta:name="DC.title">Ontvangen aanvraag omgevingsvergunning Graafseweg 88 Wijchen</meta:user-defined>
    <meta:user-defined meta:name="OVERHEID.PostcodeHuisnummer/OVERHEIDop.postcodeHuisnummer">6603CJ 88</meta:user-defined>
    <meta:user-defined meta:name="OVERHEIDop.straatnaam">Graafse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28</meta:user-defined>
    <meta:user-defined meta:name="OVERHEIDop.GmbID/DC.identifier">gmb-2021-3128</meta:user-defined>
    <meta:user-defined meta:name="OVERHEIDop.versieInformatie"/>
  </office:meta>
</office:document-meta>
</file>