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sienzerbuorren 12 Reduzum, (11044399) uitbreiden van de ligboxenstal, verzenddatum 03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79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9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9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Tsienzerbuorren 12 Reduzum, (11044399) uitbreiden van de ligboxenstal, verzenddatum 03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99</meta:user-defined>
    <meta:user-defined meta:name="OVERHEIDop.GmbID/DC.identifier">gmb-2021-312799</meta:user-defined>
    <meta:user-defined meta:name="OVERHEIDop.versieInformatie"/>
  </office:meta>
</office:document-meta>
</file>