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slopen van het schuurtje en het verwijderen van asbesthoudende golfplaten op de locatie <text:span text:style-name="nadrukvet">Rimburgerweg 7, 6471 XW</text:span> (d.d. 03.09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5 sept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279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komen sloopmeldin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98</meta:user-defined>
    <meta:user-defined meta:name="OVERHEIDop.GmbID/DC.identifier">gmb-2021-312798</meta:user-defined>
    <meta:user-defined meta:name="OVERHEIDop.versieInformatie"/>
  </office:meta>
</office:document-meta>
</file>