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eventerstraa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ontvangen voor activiteiten waarvoor geen vergunningplicht geldt op locatie Deventerstraat 7 in Oldenzaal. De melding is geregistreerd onder zaaknummer 21705-2021. De melding betreft:</text:p>
            <text:list text:style-name="id1-3-2-1-1-2">
              <text:list-item text:style-override="id1-3-2-1-1-2-1">
                <text:number>•</text:number>
                <text:p text:style-name="al">het veranderen van de inrichting in verband met het aanbouwen van een stuk bedrijfspand met een labratorium, kantoor ruimte, productie ruimte en opslag van grondstoff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279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Deventerstraat 7 in Oldenzaa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2790</meta:user-defined>
    <meta:user-defined meta:name="OVERHEIDop.GmbID/DC.identifier">gmb-2021-312790</meta:user-defined>
    <meta:user-defined meta:name="OVERHEIDop.versieInformatie"/>
  </office:meta>
</office:document-meta>
</file>