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kuorre 63 Leeuwarden, (11045549) aanbouwen van een bijkeuken, verzenddatum 02-09-2021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278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8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78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kuorre 63 Leeuwarden, (11045549) aanbouwen van een bijkeuken, verzenddatum 02-09-2021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789</meta:user-defined>
    <meta:user-defined meta:name="OVERHEIDop.GmbID/DC.identifier">gmb-2021-312789</meta:user-defined>
    <meta:user-defined meta:name="OVERHEIDop.versieInformatie"/>
  </office:meta>
</office:document-meta>
</file>