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137417 - Pastoor van der Marckstraat 15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afwijken van het bestemmingsplan voor energiezuinig renoveren en uitbreiden van vrijstaande woning</text:p>
            <text:p text:style-name="common-al">Locatie : Pastoor van der Marckstraat 15 te Weurt</text:p>
            <text:p text:style-name="common-al">Datum besluit : 9 september 2021</text:p>
            <text:p text:style-name="common-al">Datum verzending : 9 september 2021</text:p>
            <text:p text:style-name="common-al">Zaaknummer ODRN: W.Z21.10452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278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8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8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137417 - Pastoor van der Marckstraat 15 te Weurt.</meta:user-defined>
    <meta:user-defined meta:name="DCTERMS.W3CDTF/DCTERMS.available">2021-09-13</meta:user-defined>
    <meta:user-defined meta:name="DCTERMS.W3CDTF/OVERHEIDop.jaargang">2021</meta:user-defined>
    <meta:user-defined meta:name="OVERHEIDop.publicationIssue">312787</meta:user-defined>
    <meta:user-defined meta:name="OVERHEIDop.GmbID/DC.identifier">gmb-2021-312787</meta:user-defined>
    <meta:user-defined meta:name="OVERHEIDop.versieInformatie"/>
  </office:meta>
</office:document-meta>
</file>