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xtwei 56 Leeuwarden, (11047812) aanleggen van een uitrit, verzenddatum 30-08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ixtwei 56 Leeuwarden, (11047812) aanleggen van een uitrit, verzenddatum 30-08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85</meta:user-defined>
    <meta:user-defined meta:name="OVERHEIDop.GmbID/DC.identifier">gmb-2021-312785</meta:user-defined>
    <meta:user-defined meta:name="OVERHEIDop.versieInformatie"/>
  </office:meta>
</office:document-meta>
</file>