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opslaan van roerende goederen op de locatie Zwarte Kolkstraat 10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53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9 september 2021 om de aanvraag buiten behandeling te laten. Deze publicatie is bedoeld om u te informeren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Heeft u nog vrag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78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iten behandeling laten aanvraag omgevingsvergunning voor het opslaan van roerende goederen op de locatie Zwarte Kolkstraat 100 in Wilp</meta:user-defined>
    <meta:user-defined meta:name="DCTERMS.W3CDTF/DCTERMS.available">2021-09-13</meta:user-defined>
    <meta:user-defined meta:name="DCTERMS.W3CDTF/OVERHEIDop.jaargang">2021</meta:user-defined>
    <meta:user-defined meta:name="OVERHEIDop.externeBijlage">20210601 publiceerbare aanvraag|exb-2021-53741</meta:user-defined>
    <meta:user-defined meta:name="OVERHEIDop.publicationIssue">312783</meta:user-defined>
    <meta:user-defined meta:name="OVERHEIDop.GmbID/DC.identifier">gmb-2021-312783</meta:user-defined>
    <meta:user-defined meta:name="OVERHEIDop.versieInformatie"/>
  </office:meta>
</office:document-meta>
</file>