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Wilhelminastraat 28  Grou, (11031002) uitbouwen van de kap op de woning, verzenddatum 02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78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8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rinses Wilhelminastraat 28  Grou, (11031002) uitbouwen van de kap op de woning, verzenddatum 02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781</meta:user-defined>
    <meta:user-defined meta:name="OVERHEIDop.GmbID/DC.identifier">gmb-2021-312781</meta:user-defined>
    <meta:user-defined meta:name="OVERHEIDop.versieInformatie"/>
  </office:meta>
</office:document-meta>
</file>