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tijdelijke testlocatie Covid-19 Zuiderbreedte 8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een besluit genomen op de aanvraag met zaaknummer 2021-001203 voor een tijdelijke testlocatie Covid-19 op locatie Zuiderbreedte 8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0 september 2021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277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7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7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uiderbreedte 8 Harderwijk</meta:user-defined>
    <dc:language>nl</dc:language>
    <meta:user-defined meta:name="OVERHEIDop.locatietype/OVERHEIDop.gebiedsmarkering">Punt</meta:user-defined>
    <meta:user-defined meta:name="DC.title">Verlening omgevingsvergunning tijdelijke testlocatie Covid-19 Zuiderbreedte 8 Harderwijk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773</meta:user-defined>
    <meta:user-defined meta:name="OVERHEIDop.GmbID/DC.identifier">gmb-2021-312773</meta:user-defined>
    <meta:user-defined meta:name="OVERHEIDop.versieInformatie"/>
  </office:meta>
</office:document-meta>
</file>