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 Zandenweg 5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 Zandenweg 5, 9628TD voor de uitbreiding van het dieraantal, 9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277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7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7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oster Zandenweg 5 Siddeburen aanvraag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770</meta:user-defined>
    <meta:user-defined meta:name="OVERHEIDop.GmbID/DC.identifier">gmb-2021-312770</meta:user-defined>
    <meta:user-defined meta:name="OVERHEIDop.versieInformatie"/>
  </office:meta>
</office:document-meta>
</file>