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deeltelijk vervangen van het dak, Johanna Van Brabantlaan 15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Johanna van Brabantlaan 15, 5081 SC Hilvarenbeek</text:p>
            <text:p text:style-name="common-al">
            <text:span text:style-name="nadrukvet">Omschrijving:</text:span>
          </text:p>
            <text:p text:style-name="common-al">Het gedeeltelijk vervangen van het dak</text:p>
            <text:p text:style-name="common-al">
            <text:span text:style-name="nadrukvet">Kenmerk:</text:span>
          </text:p>
            <text:p text:style-name="common-al">20210429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27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gedeeltelijk vervangen van het dak, Johanna Van Brabantlaan 15, 5081 SC Hilvaren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62</meta:user-defined>
    <meta:user-defined meta:name="OVERHEIDop.GmbID/DC.identifier">gmb-2021-312762</meta:user-defined>
    <meta:user-defined meta:name="OVERHEIDop.versieInformatie"/>
  </office:meta>
</office:document-meta>
</file>