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neutrale wijziging: Unipercentrale, Maresingel 21e Leiden</text:p>
      <text:section text:name="zakelijke-mededeling_id1-3-2" text:style-name="zakelijke-mededeling">
        <text:section text:name="zakelijke-mededeling-tekst_id1-3-2-1" text:style-name="zakelijke-mededeling-tekst">
          <text:section text:name="tekst_id1-3-2-1-1" text:style-name="tekst">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de plaatsing van een ELD: RO installatie. </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een bezwaarschrift indienen, gericht aan Provincie Zuid-Holland, per adres van de Omgevingsdienst West-Holland, Postbus 159, 2300 AD Leiden o.v.v. bezwaarschrift <text:span text:style-name="nadrukvet">Maresingel 21<text:span text:style-name="sup">e</text:span></text:span>. </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Provincie Zuid-Holland,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2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7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2172</meta:user-defined>
    <meta:user-defined meta:name="DCTERMS.abstract">de plaatsing van een ELD: RO installatie</meta:user-defined>
    <dc:language>nl</dc:language>
    <meta:user-defined meta:name="OVERHEIDop.locatietype/OVERHEIDop.gebiedsmarkering">Adres</meta:user-defined>
    <meta:user-defined meta:name="DC.title">Milieuneutrale wijziging: Unipercentrale, Maresingel 21e Leiden</meta:user-defined>
    <meta:user-defined meta:name="DCTERMS.W3CDTF/DCTERMS.available">2021-09-16</meta:user-defined>
    <meta:user-defined meta:name="DCTERMS.W3CDTF/OVERHEIDop.jaargang">2021</meta:user-defined>
    <meta:user-defined meta:name="OVERHEIDop.publicationIssue">312761</meta:user-defined>
    <meta:user-defined meta:name="OVERHEIDop.GmbID/DC.identifier">gmb-2021-312761</meta:user-defined>
    <meta:user-defined meta:name="OVERHEIDop.versieInformatie"/>
  </office:meta>
</office:document-meta>
</file>