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 Heinstraat 2,4,6,8,10 en 12 Leeuwarden, (11047000) vernieuwen van zes daken, verzenddatum 02-09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7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Piet Heinstraat 2,4,6,8,10 en 12 Leeuwarden, (11047000) vernieuwen van zes daken, verzenddatum 02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56</meta:user-defined>
    <meta:user-defined meta:name="OVERHEIDop.GmbID/DC.identifier">gmb-2021-312756</meta:user-defined>
    <meta:user-defined meta:name="OVERHEIDop.versieInformatie"/>
  </office:meta>
</office:document-meta>
</file>