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abij Burgemeester Kremerweg 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september 2021 heeft de Omgevingsdienst Midden-Holland (ODMH) namens de gemeente Bodegraven-Reeuwijk een melding ontvangen ter plaatse van de Burgemeester Kremerweg 8 in Bodegraven.</text:p>
            <text:p text:style-name="common-al">Dit betreft: het vervangen van overslagstation nr. 430.</text:p>
            <text:p text:style-name="common-al"/>
            <text:p text:style-name="common-al">De melding is geregistreerd onder kenmerk 202125283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275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abij Burgemeester Kremerweg 8 in Bodegrav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52</meta:user-defined>
    <meta:user-defined meta:name="OVERHEIDop.GmbID/DC.identifier">gmb-2021-312752</meta:user-defined>
    <meta:user-defined meta:name="OVERHEIDop.versieInformatie"/>
  </office:meta>
</office:document-meta>
</file>