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lternatief kermisfees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evenementencentrum de Hofnar, oerkroeg Schiller, SETZ huiskamer en Domme Aanleg</text:p>
            <text:p text:style-name="common-al">Activiteit: alternatief kermisfeest</text:p>
            <text:p text:style-name="common-al">Locatie: Polstraat 7 in Aalten</text:p>
            <text:p text:style-name="common-al">Datum/periode: 18 september 2021 van 14.00 tot 24.00 uur en 19 september 2021 van 14.00 tot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27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alternatief kermisfeest</meta:user-defined>
    <meta:user-defined meta:name="DCTERMS.W3CDTF/DCTERMS.available">2021-09-15</meta:user-defined>
    <meta:user-defined meta:name="DCTERMS.W3CDTF/OVERHEIDop.jaargang">2021</meta:user-defined>
    <meta:user-defined meta:name="OVERHEIDop.publicationIssue">312748</meta:user-defined>
    <meta:user-defined meta:name="OVERHEIDop.GmbID/DC.identifier">gmb-2021-312748</meta:user-defined>
    <meta:user-defined meta:name="OVERHEIDop.versieInformatie"/>
  </office:meta>
</office:document-meta>
</file>