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lasweg 11 Leeuwarden, (11046243) uitbreiden van het bedrijfspand, verzenddatum 0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73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llasweg 11 Leeuwarden, (11046243) uitbreiden van het bedrijfspand, verzenddatum 07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39</meta:user-defined>
    <meta:user-defined meta:name="OVERHEIDop.GmbID/DC.identifier">gmb-2021-312739</meta:user-defined>
    <meta:user-defined meta:name="OVERHEIDop.versieInformatie"/>
  </office:meta>
</office:document-meta>
</file>