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renda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Tromstraat in Aalten</text:p>
            <text:p text:style-name="common-al">Activiteit: burendag </text:p>
            <text:p text:style-name="common-al">Locatie: pleintje nabij speeltuin Trompstraat in Aalten</text:p>
            <text:p text:style-name="common-al">Datum/periode: 25 september 2021 van 14.30 tot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27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rendag, Aa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32</meta:user-defined>
    <meta:user-defined meta:name="OVERHEIDop.GmbID/DC.identifier">gmb-2021-312732</meta:user-defined>
    <meta:user-defined meta:name="OVERHEIDop.versieInformatie"/>
  </office:meta>
</office:document-meta>
</file>