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een nieuw dakkapel in het voorgevel dakvlak, Antoon Coolenlaan 1, 5081 S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Antoon Coolenlaan 1, 5081 ST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nieuw dakkapel in het voorgevel dakvlak</text:p>
            <text:p text:style-name="common-al">
            <text:span text:style-name="nadrukvet">Besluitdatum</text:span>
            <text:span text:style-name="nadrukvet">:</text:span>
          </text:p>
            <text:p text:style-name="common-al">8 september 2021</text:p>
            <text:p text:style-name="common-al">
            <text:span text:style-name="nadrukvet">Kenmerk:</text:span>
          </text:p>
            <text:p text:style-name="common-al">20210362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272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nieuw dakkapel in het voorgevel dakvlak, Antoon Coolenlaan 1, 5081 ST Hilvarenbe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25</meta:user-defined>
    <meta:user-defined meta:name="OVERHEIDop.GmbID/DC.identifier">gmb-2021-312725</meta:user-defined>
    <meta:user-defined meta:name="OVERHEIDop.versieInformatie"/>
  </office:meta>
</office:document-meta>
</file>