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oerdomp 2 te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melding Activiteitenbesluit ontvangen. De melding is geregistreerd onder zaaknummer MM 21011, locatie Roerdomp 2 te Soerendonk en betreft hetMelding Activiteiten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272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2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2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M 21011 </meta:user-defined>
    <dc:language>nl</dc:language>
    <meta:user-defined meta:name="OVERHEIDop.locatietype/OVERHEIDop.gebiedsmarkering">Punt</meta:user-defined>
    <meta:user-defined meta:name="DC.title">Melding Activiteitenbesluit Roerdomp 2 te Soerendon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722</meta:user-defined>
    <meta:user-defined meta:name="OVERHEIDop.GmbID/DC.identifier">gmb-2021-312722</meta:user-defined>
    <meta:user-defined meta:name="OVERHEIDop.versieInformatie"/>
  </office:meta>
</office:document-meta>
</file>