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ruisdobbe 4 Leeuwarden, (11047688) vervangen van de reclame, verzenddatum 03-09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6 sept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2719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71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71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omgevingsvergunning Kruisdobbe 4 Leeuwarden, (11047688) vervangen van de reclame, verzenddatum 03-09-2021.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2719</meta:user-defined>
    <meta:user-defined meta:name="OVERHEIDop.GmbID/DC.identifier">gmb-2021-312719</meta:user-defined>
    <meta:user-defined meta:name="OVERHEIDop.versieInformatie"/>
  </office:meta>
</office:document-meta>
</file>