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bomen op locatie Ankummer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1 heeft het college van burgemeester en wethouders van de gemeente Dalfsen een aanvraag ontvangen voor het kappen van 4 eikenbomen op het perceel Ankummerdijk 5 in Dalfsen. De aanvraag is geregistreerd onder zaaknummer Z/21/64041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7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Ankummerdijk 5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4 eikenbomen op locatie Ankummerdijk 5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707</meta:user-defined>
    <meta:user-defined meta:name="OVERHEIDop.GmbID/DC.identifier">gmb-2021-312707</meta:user-defined>
    <meta:user-defined meta:name="OVERHEIDop.versieInformatie"/>
  </office:meta>
</office:document-meta>
</file>