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Noord (blok A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OV-2021-0249 voor een omgevingsvergunning op locatie Sluiseiland Noord (blok A) in Vianen. De vergunning is verleend. Het besluit betreft het bouwen van 44 appartementen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70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luiseiland Noord (blok A) in Vian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05</meta:user-defined>
    <meta:user-defined meta:name="OVERHEIDop.GmbID/DC.identifier">gmb-2021-312705</meta:user-defined>
    <meta:user-defined meta:name="OVERHEIDop.versieInformatie"/>
  </office:meta>
</office:document-meta>
</file>