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uweweg 10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Nieuweweg 10, 9364 PC te Nuis, Zorgboerderij De Nieuweweg, veranderingsmelding voor verander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7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258 574769</meta:user-defined>
    <meta:user-defined meta:name="DC.title">Melding Activiteitenbesluit, Nieuweweg 10 te Nuis</meta:user-defined>
    <meta:user-defined meta:name="OVERHEID.PostcodeHuisnummer/OVERHEIDop.postcodeHuisnummer">9364PC 10</meta:user-defined>
    <meta:user-defined meta:name="OVERHEIDop.straatnaam">Nieuweweg</meta:user-defined>
    <meta:user-defined meta:name="OVERHEIDop.woonplaats">Nuis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70</meta:user-defined>
    <meta:user-defined meta:name="OVERHEIDop.GmbID/DC.identifier">gmb-2021-31270</meta:user-defined>
    <meta:user-defined meta:name="OVERHEIDop.versieInformatie"/>
  </office:meta>
</office:document-meta>
</file>