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1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814</text:span>
          </text:p>
            <text:p text:style-name="common-al">Gemeente Amstelveen heeft op 9 september 2021 een aanvraag omgevingsvergunning ontvangen voor het vervangen van de bloemenstal door een bloemenstal waarbij de voorpui als luifel gebruikt gaat worden. De locatie is Rembrandtweg 41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9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11A in Amstelv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99</meta:user-defined>
    <meta:user-defined meta:name="OVERHEIDop.GmbID/DC.identifier">gmb-2021-312699</meta:user-defined>
    <meta:user-defined meta:name="OVERHEIDop.versieInformatie"/>
  </office:meta>
</office:document-meta>
</file>