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Broekstraat</text:span>
                <text:span text:style-name="nadrukvet"> 11</text:span>
                <text:span text:style-name="nadrukvet"> te Someren</text:span>, voor het oprichten van een inrichting. Melding ingevolge het Activiteitenbesluit. De melding is ingekomen op 1 jul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7 september 2021 tot 1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6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Broekstraat 11 te Someren</meta:user-defined>
    <meta:user-defined meta:name="DCTERMS.W3CDTF/DCTERMS.available">2021-09-16</meta:user-defined>
    <meta:user-defined meta:name="DCTERMS.W3CDTF/OVERHEIDop.jaargang">2021</meta:user-defined>
    <meta:user-defined meta:name="OVERHEIDop.publicationIssue">312696</meta:user-defined>
    <meta:user-defined meta:name="OVERHEIDop.GmbID/DC.identifier">gmb-2021-312696</meta:user-defined>
    <meta:user-defined meta:name="OVERHEIDop.versieInformatie"/>
  </office:meta>
</office:document-meta>
</file>