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dzerdaleane 1 Weidum, (11045208) plaatsen van een berging, verzenddatum 02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6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dzerdaleane 1 Weidum, (11045208) plaatsen van een berging, verzenddatum 02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91</meta:user-defined>
    <meta:user-defined meta:name="OVERHEIDop.GmbID/DC.identifier">gmb-2021-312691</meta:user-defined>
    <meta:user-defined meta:name="OVERHEIDop.versieInformatie"/>
  </office:meta>
</office:document-meta>
</file>