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ttenburg 48, 2135 BD, realiseren van een erker aan de voorgevel en een dakopbouw, 28-01-2021, zaaknummer 4470318, olonummer 57822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6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09.511 479617.899</meta:user-defined>
    <meta:user-defined meta:name="DC.title">Aangevraagde omgevingsvergunning, Hoofddorp, Wittenburg 48, 2135 BD, realiseren van een erker aan de voorgevel en een dakopbouw, 28-01-2021, zaaknummer 4470318, olonummer 5782245.</meta:user-defined>
    <meta:user-defined meta:name="OVERHEID.PostcodeHuisnummer/OVERHEIDop.postcodeHuisnummer">2135BD 48</meta:user-defined>
    <meta:user-defined meta:name="OVERHEIDop.straatnaam">Wittenburg</meta:user-defined>
    <meta:user-defined meta:name="OVERHEIDop.woonplaats">Hoofddorp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69</meta:user-defined>
    <meta:user-defined meta:name="OVERHEIDop.GmbID/DC.identifier">gmb-2021-31269</meta:user-defined>
    <meta:user-defined meta:name="OVERHEIDop.versieInformatie"/>
  </office:meta>
</office:document-meta>
</file>