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gebuorren 26 Stiens, (11044361) transformeren en verbouwen naar wonen, verzenddatum 03-09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6 september 2021:<text:span text:style-name="nadrukvet"/>in het Gemeentehuis, Oldehoofsterkerkhof 2, Leeuwarden (op werkdagen van 8.30 tot 17.00 uur en donderdag tot 19.30 uur) / 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12681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681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681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Hegebuorren 26 Stiens, (11044361) transformeren en verbouwen naar wonen, verzenddatum 03-09-2021.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2681</meta:user-defined>
    <meta:user-defined meta:name="OVERHEIDop.GmbID/DC.identifier">gmb-2021-312681</meta:user-defined>
    <meta:user-defined meta:name="OVERHEIDop.versieInformatie"/>
  </office:meta>
</office:document-meta>
</file>