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61341 - Dahliastraat 47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dakkapel op de voorgevel</text:p>
            <text:p text:style-name="common-al">Locatie : Dahliastraat 47 te Malden</text:p>
            <text:p text:style-name="common-al">Datum besluit : 9 september 2021</text:p>
            <text:p text:style-name="common-al">Datum verzending : 9 september 2021</text:p>
            <text:p text:style-name="common-al">Zaaknummer ODRN: W.Z21.1058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2680</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0</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680</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61341 - Dahliastraat 47 te Malden</meta:user-defined>
    <meta:user-defined meta:name="DCTERMS.W3CDTF/DCTERMS.available">2021-09-13</meta:user-defined>
    <meta:user-defined meta:name="DCTERMS.W3CDTF/OVERHEIDop.jaargang">2021</meta:user-defined>
    <meta:user-defined meta:name="OVERHEIDop.publicationIssue">312680</meta:user-defined>
    <meta:user-defined meta:name="OVERHEIDop.GmbID/DC.identifier">gmb-2021-312680</meta:user-defined>
    <meta:user-defined meta:name="OVERHEIDop.versieInformatie"/>
  </office:meta>
</office:document-meta>
</file>