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epelweg 7</text:span>
          </text:p>
            <text:p text:style-name="common-al">activiteit bouw: vergroten veestal (fase 2 aanvraag )</text:p>
            <text:p text:style-name="common-al">(67696-2020)</text:p>
            <text:p text:style-name="common-al">
            <text:span text:style-name="nadrukvet">HEINO</text:span>
          </text:p>
            <text:p text:style-name="common-al">
            <text:span text:style-name="nadrukvet">Berkendijk 1 en 1a (voorlopige adressen)</text:span>
          </text:p>
            <text:p text:style-name="common-al">activiteit bouw: bouw schuur (legalisatie) en realisatie van vijf plattelandskamers in bestaande bijgebouwen</text:p>
            <text:p text:style-name="common-al">activiteit strijdigheid bestemmingsplan: gebruik van drie bijgebouwen voor vijf plattelandskamers, uitbreiding bestaande bijgebouwen ter plaatse van aanduiding 'specifieke vorm van wonen - voormalige bedrijfsbebouwing', aanleggen en gebruik paardenbak in bestemming agrarisch (legalisatie) en aanleggen en gebruik parkeervoorzieningen in bestemming agrarisch.</text:p>
            <text:p text:style-name="common-al">(71510-2020)</text:p>
            <text:p text:style-name="common-al">De aanvraag, het ontwerpbesluit en de bijbehorende stukken liggen met ingang van <text:span text:style-name="nadrukvet">16 september 2021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75</meta:user-defined>
    <meta:user-defined meta:name="OVERHEIDop.GmbID/DC.identifier">gmb-2021-312675</meta:user-defined>
    <meta:user-defined meta:name="OVERHEIDop.versieInformatie"/>
  </office:meta>
</office:document-meta>
</file>