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55 Leeuwarden, (11045676) uitbreiden van de huidige praktijk, verzenddatum 03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6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ningerstraatweg 55 Leeuwarden, (11045676) uitbreiden van de huidige praktijk, verzenddatum 03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72</meta:user-defined>
    <meta:user-defined meta:name="OVERHEIDop.GmbID/DC.identifier">gmb-2021-312672</meta:user-defined>
    <meta:user-defined meta:name="OVERHEIDop.versieInformatie"/>
  </office:meta>
</office:document-meta>
</file>