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plaatsen van een nestkast aan de Kerkstraat 2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6 september 2021 een aanvraag voor een omgevingsvergunning ontvangen. De vergunning is aangevraagd voor het plaatsen van een nestkast aan de Kerkstraat 24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267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7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7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voor het plaatsen van een nestkast aan de Kerkstraat 24 in Steenwij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670</meta:user-defined>
    <meta:user-defined meta:name="OVERHEIDop.GmbID/DC.identifier">gmb-2021-312670</meta:user-defined>
    <meta:user-defined meta:name="OVERHEIDop.versieInformatie"/>
  </office:meta>
</office:document-meta>
</file>