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sterheerd 77, 9736 GK Groningen – vellen 2 bomen (berk en wilg in achtertuin) (ontvangstdatum 25-01-2021, dossiernummer 202170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6.751 585198.333</meta:user-defined>
    <meta:user-defined meta:name="DC.title">Aanvraag omgevingsvergunning: Munsterheerd 77, 9736 GK Groningen – vellen 2 bomen (berk en wilg in achtertuin) (ontvangstdatum 25-01-2021, dossiernummer 202170438)</meta:user-defined>
    <meta:user-defined meta:name="OVERHEID.PostcodeHuisnummer/OVERHEIDop.postcodeHuisnummer">9736GK 77</meta:user-defined>
    <meta:user-defined meta:name="OVERHEIDop.straatnaam">Munsterheerd</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1267</meta:user-defined>
    <meta:user-defined meta:name="OVERHEIDop.GmbID/DC.identifier">gmb-2021-31267</meta:user-defined>
    <meta:user-defined meta:name="OVERHEIDop.versieInformatie"/>
  </office:meta>
</office:document-meta>
</file>