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fietsenstalling Luttekepoortstraat 34, 3841A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1 een besluit genomen op de aanvraag met zaaknummer 2021-001086 voor een fietsenstalling op locatie Luttekepoortstraat 34, 3841AX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0 sept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266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6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6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uttekepoortstraat 34, 3841AX Harderwijk</meta:user-defined>
    <dc:language>nl</dc:language>
    <meta:user-defined meta:name="OVERHEIDop.locatietype/OVERHEIDop.gebiedsmarkering">Punt</meta:user-defined>
    <meta:user-defined meta:name="DC.title">Verlening omgevingsvergunning fietsenstalling Luttekepoortstraat 34, 3841AX Harderwijk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669</meta:user-defined>
    <meta:user-defined meta:name="OVERHEIDop.GmbID/DC.identifier">gmb-2021-312669</meta:user-defined>
    <meta:user-defined meta:name="OVERHEIDop.versieInformatie"/>
  </office:meta>
</office:document-meta>
</file>