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5S t/m 5Z) te Goes - Besluit omgevingsvergunning voor het bouwen van 8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gebouw met acht bedrijfsunits op het perceel Livingstoneweg 5S t/m 5Z te Goes. De beschikking is voorbereid met toepassing van paragraaf 3.3 van de Wabo en niet gewijzigd ten opzichte van het ontwerp.</text:p>
            <text:p text:style-name="common-al">Het initiatief past niet in het geldende bestemmingsplan “Bedrijventerreinen De Poel 1e herziening”, omdat het gebouw met acht bedrijfsunits is gesitueerd buiten het bouwvlak. Het bestemmingsplan laat het bouwen van een gebouw buiten het bouwvlak niet toe. Met de verleende omgevingsvergunning wordt afgeweken van het bestemmingsplan.</text:p>
            <text:p text:style-name="common-al">Met ingang van 16 september 2021 ligt de verleende omgevingsvergunning, met de daarop betrekking hebbende stukken, gedurende zes weken ter inzage. De vergunning en overige stukken zijn digitaal te raadplegen via <text:a xlink:href="http://www.ruimtelijkeplannen.nl/web-roo/?planidn=NL.IMRO.0664.OVBP03-VG99" xlink:type="simple">www.ruimtelijkeplannen.nl/web-roo/?planidn=NL.IMRO.0664.OVBP03-VG99</text:a>. Digitaal inzien kan, indien nodig, ook in het Stadskantoor, M.A. de Ruijterlaan 2 te Goes.</text:p>
            <text:p text:style-name="common-al">Tegen de verleende omgevingsvergunning kunnen belanghebbenden met ingang van 17 september 2021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6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vingstoneweg (5S t/m 5Z) te Goes - Besluit omgevingsvergunning voor het bouwen van 8 bedrijfsunits</meta:user-defined>
    <dc:language>nl</dc:language>
    <meta:user-defined meta:name="OVERHEIDop.locatietype/OVERHEIDop.gebiedsmarkering">Punt</meta:user-defined>
    <meta:user-defined meta:name="DC.title">Livingstoneweg (5S t/m 5Z) te Goes - Besluit omgevingsvergunning voor het bouwen van 8 bedrijfsunits</meta:user-defined>
    <meta:user-defined meta:name="DCTERMS.W3CDTF/DCTERMS.available">2021-09-13</meta:user-defined>
    <meta:user-defined meta:name="DCTERMS.W3CDTF/OVERHEIDop.jaargang">2021</meta:user-defined>
    <meta:user-defined meta:name="OVERHEIDop.publicationIssue">312666</meta:user-defined>
    <meta:user-defined meta:name="OVERHEIDop.GmbID/DC.identifier">gmb-2021-312666</meta:user-defined>
    <meta:user-defined meta:name="OVERHEIDop.versieInformatie"/>
  </office:meta>
</office:document-meta>
</file>